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18cm" style:rel-column-width="3152*"/>
    </style:style>
    <style:style style:name="Tabela1.B" style:family="table-column">
      <style:table-column-properties style:column-width="1.669cm" style:rel-column-width="6427*"/>
    </style:style>
    <style:style style:name="Tabela1.C" style:family="table-column">
      <style:table-column-properties style:column-width="2.3cm" style:rel-column-width="8860*"/>
    </style:style>
    <style:style style:name="Tabela1.D" style:family="table-column">
      <style:table-column-properties style:column-width="5.292cm" style:rel-column-width="20384*"/>
    </style:style>
    <style:style style:name="Tabela1.E" style:family="table-column">
      <style:table-column-properties style:column-width="2.381cm" style:rel-column-width="9172*"/>
    </style:style>
    <style:style style:name="Tabela1.F" style:family="table-column">
      <style:table-column-properties style:column-width="2.408cm" style:rel-column-width="9274*"/>
    </style:style>
    <style:style style:name="Tabela1.G" style:family="table-column">
      <style:table-column-properties style:column-width="2.147cm" style:rel-column-width="826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4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6" style:family="table-row">
      <style:table-row-properties style:min-row-height="2.09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1" fo:font-size="12pt" fo:font-weight="normal" style:font-weight-asian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Times New Roman1" fo:font-size="12pt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2pt"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3pt"/>
    </style:style>
    <style:style style:name="P6" style:family="paragraph" style:parent-style-name="Text_20_body">
      <style:paragraph-properties fo:line-height="111%"/>
      <style:text-properties style:font-name="Times New Roman1" fo:font-size="13pt"/>
    </style:style>
    <style:style style:name="P7" style:family="paragraph" style:parent-style-name="Text_20_body">
      <style:paragraph-properties fo:text-align="center" style:justify-single-word="false"/>
      <style:text-properties fo:font-size="12pt" fo:font-weight="normal" style:font-weight-asian="normal" style:font-weight-complex="normal"/>
    </style:style>
    <style:style style:name="P8" style:family="paragraph" style:parent-style-name="Text_20_body">
      <style:paragraph-properties fo:line-height="115%" fo:text-align="center" style:justify-single-word="false"/>
      <style:text-properties fo:font-size="12pt" fo:font-weight="normal" style:font-weight-asian="normal" style:font-weight-complex="normal"/>
    </style:style>
    <style:style style:name="P9" style:family="paragraph" style:parent-style-name="Text_20_body">
      <style:text-properties style:font-name="Times New Roman" fo:font-size="11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a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0cm" fo:margin-bottom="0.499cm"/>
    </style:style>
    <style:style style:name="P15" style:family="paragraph" style:parent-style-name="Table_20_Contents">
      <style:paragraph-properties fo:margin-top="0cm" fo:margin-bottom="0.499cm" fo:text-align="center" style:justify-single-word="false"/>
    </style:style>
    <style:style style:name="P16" style:family="paragraph" style:parent-style-name="Text_20_body">
      <style:paragraph-properties fo:margin-top="0cm" fo:margin-bottom="0cm" fo:line-height="115%" fo:text-align="start" style:justify-single-word="false"/>
    </style:style>
    <style:style style:name="P17" style:family="paragraph" style:parent-style-name="Text_20_body">
      <style:paragraph-properties fo:margin-top="0cm" fo:margin-bottom="0cm" fo:line-height="115%" fo:text-align="start" style:justify-single-word="false"/>
      <style:text-properties style:font-name="Arial1" fo:font-size="12pt"/>
    </style:style>
    <style:style style:name="P18" style:family="paragraph" style:parent-style-name="Text_20_body">
      <style:paragraph-properties fo:margin-top="0cm" fo:margin-bottom="0.499cm"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fo:font-weight="bol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ESTR ZARZĄDZEŃ </text:p>
      <text:p text:style-name="P1">DYREKTORA PRZEDSZKOLA NR 1 W KOLUSZKACH</text:p>
      <text:p text:style-name="P1">ROK 202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3">L.p</text:p>
          </table:table-cell>
          <table:table-cell table:style-name="Tabela1.A1" office:value-type="string">
            <text:p text:style-name="P13">Numer</text:p>
          </table:table-cell>
          <table:table-cell table:style-name="Tabela1.A1" office:value-type="string">
            <text:p text:style-name="P13">Data</text:p>
          </table:table-cell>
          <table:table-cell table:style-name="Tabela1.A1" office:value-type="string">
            <text:p text:style-name="P13">Tytuł/przedmiot</text:p>
          </table:table-cell>
          <table:table-cell table:style-name="Tabela1.A1" office:value-type="string">
            <text:p text:style-name="P13">Zmiana</text:p>
          </table:table-cell>
          <table:table-cell table:style-name="Tabela1.A1" office:value-type="string">
            <text:p text:style-name="P13">Uchylenie</text:p>
          </table:table-cell>
          <table:table-cell table:style-name="Tabela1.G1" office:value-type="string">
            <text:p text:style-name="P13">Uwagi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2">Nr</text:p>
            <text:p text:style-name="P2">1/2023</text:p>
          </table:table-cell>
          <table:table-cell table:style-name="Tabela1.B2" office:value-type="string">
            <text:p text:style-name="P10">01.02.2023 r.</text:p>
          </table:table-cell>
          <table:table-cell table:style-name="Tabela1.B2" office:value-type="string">
            <text:p text:style-name="P10"><text:s/>w sprawie wprowadzenia</text:p>
            <text:p text:style-name="P10">„Regulaminu rekrutacji do Przedszkola nr 1 </text:p>
            <text:p text:style-name="P10">w Koluszkach” </text:p>
            <text:p text:style-name="P10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2">Nr 1a/2023</text:p>
          </table:table-cell>
          <table:table-cell table:style-name="Tabela1.B2" office:value-type="string">
            <text:p text:style-name="P10">01.02.2023 r.</text:p>
          </table:table-cell>
          <table:table-cell table:style-name="Tabela1.B2" office:value-type="string">
            <text:p text:style-name="P11">w sprawie powołania Komisji Rekrutacyjnej </text:p>
            <text:p text:style-name="P10"> 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float" office:value="3">
            <text:p text:style-name="P13">3</text:p>
          </table:table-cell>
          <table:table-cell table:style-name="Tabela1.B2" office:value-type="string">
            <text:p text:style-name="P2">Nr 2/2023</text:p>
          </table:table-cell>
          <table:table-cell table:style-name="Tabela1.C4" office:value-type="date" office:date-value="2023-03-24">
            <text:p text:style-name="P10">24.03.2023</text:p>
          </table:table-cell>
          <table:table-cell table:style-name="Tabela1.B2" office:value-type="string">
            <text:p text:style-name="P9">w sprawie wprowadzenia Procedury płatności gotówkowych w Przedszkolu nr 1 w Koluszkach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float" office:value="4">
            <text:p text:style-name="P13">4</text:p>
          </table:table-cell>
          <table:table-cell table:style-name="Tabela1.B2" office:value-type="string">
            <text:p text:style-name="P2">Nr 3/2023</text:p>
          </table:table-cell>
          <table:table-cell table:style-name="Tabela1.C4" office:value-type="date" office:date-value="2023-07-03">
            <text:p text:style-name="P12">3.07.2023</text:p>
          </table:table-cell>
          <table:table-cell table:style-name="Tabela1.B2" office:value-type="string">
            <text:p text:style-name="P14">w sprawie wprowadzenia Regulaminu wynagradzania pracowników administracji <text:s text:c="7"/>i obsługi Przedszkola nr 1 <text:s text:c="8"/>w Koluszkach 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5">Nr 8/2022 z dnia <text:s text:c="25"/>22 kwietnia 2022 </text:p>
          </table:table-cell>
          <table:table-cell table:style-name="Tabela1.G2" office:value-type="string">
            <text:p text:style-name="P13"/>
          </table:table-cell>
        </table:table-row>
        <table:table-row table:style-name="Tabela1.6">
          <table:table-cell table:style-name="Tabela1.A2" office:value-type="float" office:value="5">
            <text:p text:style-name="P13">5</text:p>
          </table:table-cell>
          <table:table-cell table:style-name="Tabela1.B2" office:value-type="string">
            <text:p text:style-name="P2">Nr 4/2023</text:p>
          </table:table-cell>
          <table:table-cell table:style-name="Tabela1.C4" office:value-type="date" office:date-value="2023-07-24">
            <text:p text:style-name="P3">24.07.2023</text:p>
          </table:table-cell>
          <table:table-cell table:style-name="Tabela1.B2" office:value-type="string">
            <text:p text:style-name="P14">w sprawie wprowadzenia zmian do Regulaminu pracy</text:p>
          </table:table-cell>
          <table:table-cell table:style-name="Tabela1.B2" office:value-type="string">
            <text:p text:style-name="P4">Nr 9/2022</text:p>
            <text:p text:style-name="P4">z dnia 14.06.2022 r</text:p>
          </table:table-cell>
          <table:table-cell table:style-name="Tabela1.B2" office:value-type="string">
            <text:p text:style-name="P15"><text:s text:c="2"/></text:p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float" office:value="6">
            <text:p text:style-name="P13">6</text:p>
          </table:table-cell>
          <table:table-cell table:style-name="Tabela1.B2" office:value-type="string">
            <text:p text:style-name="P2">Nr 5/2023</text:p>
          </table:table-cell>
          <table:table-cell table:style-name="Tabela1.C4" office:value-type="date" office:date-value="2023-07-24">
            <text:p text:style-name="P3">24.07.2023</text:p>
          </table:table-cell>
          <table:table-cell table:style-name="Tabela1.B2" office:value-type="string">
            <text:p text:style-name="P14">Aneks nr 1 do Regulaminu Organizacyjnego Przedszkola <text:s/>nr 1 w Koluszkach</text:p>
          </table:table-cell>
          <table:table-cell table:style-name="Tabela1.B2" office:value-type="string">
            <text:p text:style-name="P13">Nr 7/2022 <text:s text:c="10"/>z dnia 31.03.2022</text:p>
          </table:table-cell>
          <table:table-cell table:style-name="Tabela1.B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float" office:value="7">
            <text:p text:style-name="P13">7</text:p>
          </table:table-cell>
          <table:table-cell table:style-name="Tabela1.B2" office:value-type="string">
            <text:p text:style-name="P2">Nr 6/2023</text:p>
          </table:table-cell>
          <table:table-cell table:style-name="Tabela1.C4" office:value-type="date" office:date-value="2023-08-01">
            <text:p text:style-name="P3">1.08.2023</text:p>
          </table:table-cell>
          <table:table-cell table:style-name="Tabela1.B2" office:value-type="string">
            <text:p text:style-name="P14">w sprawie powołania Administratora Systemów Informacyjnych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float" office:value="8">
            <text:p text:style-name="P13">8</text:p>
          </table:table-cell>
          <table:table-cell table:style-name="Tabela1.B2" office:value-type="string">
            <text:p text:style-name="P2">Nr 7/2023</text:p>
          </table:table-cell>
          <table:table-cell table:style-name="Tabela1.C4" office:value-type="date" office:date-value="2023-09-01">
            <text:p text:style-name="P4">1.09.2023</text:p>
          </table:table-cell>
          <table:table-cell table:style-name="Tabela1.B2" office:value-type="string">
            <text:p text:style-name="P14">W sprawie prac zespołu koordynowania pomocy psychologiczno- pedagogicznej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float" office:value="9">
            <text:p text:style-name="P13">9</text:p>
          </table:table-cell>
          <table:table-cell table:style-name="Tabela1.B2" office:value-type="string">
            <text:p text:style-name="P13">Nr 8/2023</text:p>
          </table:table-cell>
          <table:table-cell table:style-name="Tabela1.C4" office:value-type="date" office:date-value="2023-11-14">
            <text:p text:style-name="P13">14.11.2023</text:p>
          </table:table-cell>
          <table:table-cell table:style-name="Tabela1.B2" office:value-type="string">
            <text:p text:style-name="P14">Wprowadzenie Regulaminu zamówień publicznych o wartości powyżej kwoty 130 000 zł netto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5">Nr 8/2019</text:p>
            <text:p text:style-name="P6">z dnia 16.12.2019 </text:p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float" office:value="10">
            <text:p text:style-name="P13">10</text:p>
          </table:table-cell>
          <table:table-cell table:style-name="Tabela1.B2" office:value-type="string">
            <text:p text:style-name="P13">Nr</text:p>
            <text:p text:style-name="P13">9/2023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4"><text:s/>w sprawie zastosowania środków technicznych i organizacyjnych zapewniających ochronę <text:soft-page-break/>informacji- wprowadzenia Systemu Zarządzania Bezpieczeństwem Informacji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7">Nr 9/2022</text:p>
            <text:p text:style-name="P8">z dnia <text:span text:style-name="T1">22.04.2022</text:span></text:p>
            <text:p text:style-name="P13"><text:soft-page-break/></text:p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float" office:value="11">
            <text:p text:style-name="P13">11</text:p>
          </table:table-cell>
          <table:table-cell table:style-name="Tabela1.B2" office:value-type="string">
            <text:p text:style-name="P13">Nr 10/2023</text:p>
          </table:table-cell>
          <table:table-cell table:style-name="Tabela1.C4" office:value-type="date" office:date-value="2023-11-30">
            <text:p text:style-name="P13">30.11.2023</text:p>
          </table:table-cell>
          <table:table-cell table:style-name="Tabela1.B2" office:value-type="string">
            <text:p text:style-name="P14">w sprawie: powołania przedstawicieli Przedszkola Przedszkola nr 1 w Koluszkach do prac w <text:s/>Komisji Socjalnej ZFŚS <text:s text:c="11"/>w obrębie placówki i na posiedzeniach Międzyprzedszkolnej Komisji Świadczeń Socjalnych oraz do prac Komisji Zdrowotnej działającej w Przedszkolu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5"/>
          </table:table-cell>
          <table:table-cell table:style-name="Tabela1.G2" office:value-type="string">
            <text:p text:style-name="P13"/>
          </table:table-cell>
        </table:table-row>
        <table:table-row>
          <table:table-cell table:style-name="Tabela1.A2" office:value-type="float" office:value="12">
            <text:p text:style-name="P13">12</text:p>
          </table:table-cell>
          <table:table-cell table:style-name="Tabela1.B2" office:value-type="string">
            <text:p text:style-name="P13">Nr 10/2023</text:p>
          </table:table-cell>
          <table:table-cell table:style-name="Tabela1.C4" office:value-type="date" office:date-value="2023-11-30">
            <text:p text:style-name="P13">30.11.2023</text:p>
          </table:table-cell>
          <table:table-cell table:style-name="Tabela1.B2" office:value-type="string">
            <text:p text:style-name="P14">w sprawie: powołania przedstawicieli Przedszkola Przedszkola nr 1 w Koluszkach do prac Komisji Zdrowotnej działającej w Przedszkolu nr 1</text:p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</table:table>
      <text:p text:style-name="P18"> </text:p>
      <text:p text:style-name="P16"><text:span text:style-name="T3">Podmiot udostępniający informację</text:span><text:span text:style-name="T2">: </text:span></text:p>
      <text:p text:style-name="P17">Przedszkole nr 1 w Koluszkach </text:p>
      <text:p text:style-name="P17">odpowiada: Bożena Ostrowska </text:p>
      <text:p text:style-name="P17">data: 15.05.2026</text:p>
      <text:p text:style-name="P17">wytworzył: Bożena Ostrowska </text:p>
      <text:p text:style-name="P17">data: 15.05.2026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2T07:42:24.73</meta:creation-date>
    <dc:date>2026-05-18T19:47:30.71</dc:date>
    <meta:editing-duration>PT7H40M36S</meta:editing-duration>
    <meta:editing-cycles>8</meta:editing-cycles>
    <meta:generator>OpenOffice/4.1.16$Win32 OpenOffice.org_project/4116m3$Build-9816</meta:generator>
    <meta:document-statistic meta:table-count="1" meta:image-count="0" meta:object-count="0" meta:page-count="2" meta:paragraph-count="78" meta:word-count="267" meta:character-count="1917"/>
  </office:meta>
</office:document-meta>
</file>